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Bezodstępów" style:master-page-name="MP0" style:family="paragraph">
      <style:paragraph-properties fo:break-before="page" fo:text-align="center"/>
    </style:style>
    <style:style style:name="T2" style:parent-style-name="Domyślnaczcionkaakapitu" style:family="text">
      <style:text-properties fo:font-weight="bold" style:font-weight-asian="bold"/>
    </style:style>
    <style:style style:name="T3" style:parent-style-name="Domyślnaczcionkaakapitu" style:family="text">
      <style:text-properties fo:font-weight="bold" style:font-weight-asian="bold"/>
    </style:style>
    <style:style style:name="P4" style:parent-style-name="Bezodstępów" style:family="paragraph">
      <style:paragraph-properties fo:text-align="center"/>
    </style:style>
    <style:style style:name="P5" style:parent-style-name="Bezodstępów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Bezodstępów" style:family="paragraph">
      <style:paragraph-properties fo:text-align="center"/>
    </style:style>
    <style:style style:name="T7" style:parent-style-name="Domyślnaczcionkaakapitu" style:family="text">
      <style:text-properties style:font-weight-complex="bold"/>
    </style:style>
    <style:style style:name="T8" style:parent-style-name="Internetlink" style:family="text">
      <style:text-properties fo:font-weight="bold" style:font-weight-asian="bold" style:font-weight-complex="bold" fo:color="#C9211E"/>
    </style:style>
    <style:style style:name="T9" style:parent-style-name="Domyślnaczcionkaakapitu" style:family="text">
      <style:text-properties fo:font-weight="bold" style:font-weight-asian="bold" style:font-weight-complex="bold" fo:color="#C9211E"/>
    </style:style>
    <style:style style:name="P10" style:parent-style-name="Bezodstępów" style:family="paragraph">
      <style:paragraph-properties fo:text-align="center"/>
    </style:style>
    <style:style style:name="T11" style:parent-style-name="Domyślnaczcionkaakapitu" style:family="text">
      <style:text-properties style:font-weight-complex="bold"/>
    </style:style>
    <style:style style:name="T12" style:parent-style-name="Domyślnaczcionkaakapitu" style:family="text">
      <style:text-properties fo:font-weight="bold" style:font-weight-asian="bold" style:font-weight-complex="bold"/>
    </style:style>
    <style:style style:name="T13" style:parent-style-name="Domyślnaczcionkaakapitu" style:family="text">
      <style:text-properties fo:font-weight="bold" style:font-weight-asian="bold" style:font-weight-complex="bold"/>
    </style:style>
    <style:style style:name="T14" style:parent-style-name="Domyślnaczcionkaakapitu" style:family="text">
      <style:text-properties fo:font-weight="bold" style:font-weight-asian="bold" style:font-weight-complex="bold"/>
    </style:style>
    <style:style style:name="T15" style:parent-style-name="Domyślnaczcionkaakapitu" style:family="text">
      <style:text-properties fo:font-weight="bold" style:font-weight-asian="bold"/>
    </style:style>
    <style:style style:name="P16" style:parent-style-name="Bezodstępów" style:family="paragraph">
      <style:paragraph-properties fo:text-align="center"/>
      <style:text-properties fo:font-style="italic" style:font-style-asian="italic" style:font-style-complex="italic"/>
    </style:style>
    <style:style style:name="P17" style:parent-style-name="Bezodstępów" style:family="paragraph">
      <style:text-properties fo:font-size="8pt" style:font-size-asian="8pt" style:font-size-complex="8pt"/>
    </style:style>
    <style:style style:name="P18" style:parent-style-name="Bezodstępów" style:family="paragraph">
      <style:text-properties fo:font-size="8pt" style:font-size-asian="8pt" style:font-size-complex="8pt"/>
    </style:style>
    <style:style style:name="P19" style:parent-style-name="Bezodstępów" style:family="paragraph">
      <style:text-properties fo:font-size="8pt" style:font-size-asian="8pt" style:font-size-complex="8pt"/>
    </style:style>
    <style:style style:name="P20" style:parent-style-name="Bezodstępów" style:family="paragraph">
      <style:text-properties fo:font-size="8pt" style:font-size-asian="8pt" style:font-size-complex="8pt"/>
    </style:style>
    <style:style style:name="T21" style:parent-style-name="Domyślnaczcionkaakapitu" style:family="text">
      <style:text-properties fo:font-size="8pt" style:font-size-asian="8pt" style:font-size-complex="8pt"/>
    </style:style>
    <style:style style:name="P22" style:parent-style-name="Bezodstępów" style:family="paragraph">
      <style:text-properties fo:font-size="8pt" style:font-size-asian="8pt" style:font-size-complex="8pt"/>
    </style:style>
    <style:style style:name="T23" style:parent-style-name="Domyślnaczcionkaakapitu" style:family="text">
      <style:text-properties fo:font-size="8pt" style:font-size-asian="8pt" style:font-size-complex="8pt"/>
    </style:style>
    <style:style style:name="P24" style:parent-style-name="Bezodstępów" style:family="paragraph">
      <style:text-properties fo:font-size="8pt" style:font-size-asian="8pt" style:font-size-complex="8pt"/>
    </style:style>
    <style:style style:name="T25" style:parent-style-name="Domyślnaczcionkaakapitu" style:family="text">
      <style:text-properties fo:font-size="8pt" style:font-size-asian="8pt" style:font-size-complex="8pt"/>
    </style:style>
    <style:style style:name="P26" style:parent-style-name="Bezodstępów" style:family="paragraph">
      <style:text-properties fo:font-size="8pt" style:font-size-asian="8pt" style:font-size-complex="8pt"/>
    </style:style>
    <style:style style:name="P27" style:parent-style-name="Bezodstępów" style:family="paragraph">
      <style:text-properties fo:font-size="8pt" style:font-size-asian="8pt" style:font-size-complex="8pt"/>
    </style:style>
    <style:style style:name="P28" style:parent-style-name="Bezodstępów" style:family="paragraph">
      <style:text-properties fo:font-size="8pt" style:font-size-asian="8pt" style:font-size-complex="8pt"/>
    </style:style>
    <style:style style:name="T29" style:parent-style-name="Domyślnaczcionkaakapitu" style:family="text">
      <style:text-properties fo:font-size="8pt" style:font-size-asian="8pt" style:font-size-complex="8pt"/>
    </style:style>
    <style:style style:name="P30" style:parent-style-name="Bezodstępów" style:family="paragraph">
      <style:text-properties fo:font-size="8pt" style:font-size-asian="8pt" style:font-size-complex="8pt"/>
    </style:style>
    <style:style style:name="P31" style:parent-style-name="Bezodstępów" style:family="paragraph">
      <style:text-properties fo:font-size="8pt" style:font-size-asian="8pt" style:font-size-complex="8pt"/>
    </style:style>
    <style:style style:name="P32" style:parent-style-name="Bezodstępów" style:family="paragraph">
      <style:text-properties fo:font-size="8pt" style:font-size-asian="8pt" style:font-size-complex="8pt"/>
    </style:style>
    <style:style style:name="P33" style:parent-style-name="Bezodstępów" style:family="paragraph">
      <style:text-properties fo:font-size="8pt" style:font-size-asian="8pt" style:font-size-complex="8pt"/>
    </style:style>
    <style:style style:name="P34" style:parent-style-name="Bezodstępów" style:family="paragraph">
      <style:text-properties fo:font-size="8pt" style:font-size-asian="8pt" style:font-size-complex="8pt"/>
    </style:style>
    <style:style style:name="P35" style:parent-style-name="Bezodstępów" style:family="paragraph">
      <style:text-properties fo:font-size="8pt" style:font-size-asian="8pt" style:font-size-complex="8pt"/>
    </style:style>
    <style:style style:name="T36" style:parent-style-name="Domyślnaczcionkaakapitu" style:family="text">
      <style:text-properties fo:font-size="8pt" style:font-size-asian="8pt" style:font-size-complex="8pt"/>
    </style:style>
    <style:style style:name="P37" style:parent-style-name="Bezodstępów" style:family="paragraph">
      <style:text-properties fo:font-size="8pt" style:font-size-asian="8pt" style:font-size-complex="8pt"/>
    </style:style>
    <style:style style:name="P38" style:parent-style-name="Bezodstępów" style:family="paragraph">
      <style:text-properties fo:font-size="8pt" style:font-size-asian="8pt" style:font-size-complex="8pt"/>
    </style:style>
    <style:style style:name="P39" style:parent-style-name="Bezodstępów" style:family="paragraph">
      <style:text-properties fo:font-size="8pt" style:font-size-asian="8pt" style:font-size-complex="8pt"/>
    </style:style>
    <style:style style:name="P40" style:parent-style-name="Bezodstępów" style:family="paragraph">
      <style:text-properties fo:font-size="8pt" style:font-size-asian="8pt" style:font-size-complex="8pt"/>
    </style:style>
    <style:style style:name="P41" style:parent-style-name="Bezodstępów" style:family="paragraph">
      <style:text-properties fo:font-size="8pt" style:font-size-asian="8pt" style:font-size-complex="8pt"/>
    </style:style>
    <style:style style:name="P42" style:parent-style-name="Bezodstępów" style:family="paragraph">
      <style:text-properties fo:font-size="8pt" style:font-size-asian="8pt" style:font-size-complex="8pt"/>
    </style:style>
    <style:style style:name="P43" style:parent-style-name="Bezodstępów" style:family="paragraph">
      <style:text-properties fo:font-size="10pt" style:font-size-asian="10pt" style:font-size-complex="10pt"/>
    </style:style>
    <style:style style:name="P44" style:parent-style-name="Bezodstępów" style:family="paragraph">
      <style:text-properties fo:font-size="10pt" style:font-size-asian="10pt" style:font-size-complex="10pt"/>
    </style:style>
    <style:style style:name="P45" style:parent-style-name="Bezodstępów" style:family="paragraph">
      <style:text-properties fo:font-size="10pt" style:font-size-asian="10pt" style:font-size-complex="10pt"/>
    </style:style>
    <style:style style:name="T46" style:parent-style-name="Domyślnaczcionkaakapitu" style:family="text">
      <style:text-properties fo:font-size="10pt" style:font-size-asian="10pt" style:font-size-complex="10pt"/>
    </style:style>
    <style:style style:name="T47" style:parent-style-name="Internetlink" style:family="text">
      <style:text-properties fo:font-weight="bold" style:font-weight-asian="bold" style:font-weight-complex="bold" fo:color="#C9211E" fo:font-size="10pt" style:font-size-asian="10pt" style:font-size-complex="10pt"/>
    </style:style>
    <style:style style:name="T48" style:parent-style-name="Domyślnaczcionkaakapitu" style:family="text">
      <style:text-properties fo:font-size="10pt" style:font-size-asian="10pt" style:font-size-complex="10pt"/>
    </style:style>
    <style:style style:name="P49" style:parent-style-name="Bezodstępów" style:family="paragraph">
      <style:text-properties fo:font-size="10pt" style:font-size-asian="10pt" style:font-size-complex="10pt"/>
    </style:style>
    <style:style style:name="P50" style:parent-style-name="Bezodstępów" style:family="paragraph">
      <style:text-properties fo:font-size="10pt" style:font-size-asian="10pt" style:font-size-complex="10pt"/>
    </style:style>
    <style:style style:name="P51" style:parent-style-name="Bezodstępów" style:family="paragraph">
      <style:paragraph-properties fo:margin-left="4.375in">
        <style:tab-stops/>
      </style:paragraph-properties>
    </style:style>
    <style:style style:name="P52" style:parent-style-name="Bezodstępów" style:family="paragraph">
      <style:paragraph-properties fo:margin-left="4.375in">
        <style:tab-stops/>
      </style:paragraph-properties>
    </style:style>
    <style:style style:name="P53" style:parent-style-name="Bezodstępów" style:family="paragraph">
      <style:paragraph-properties fo:margin-left="4.375in">
        <style:tab-stops/>
      </style:paragraph-properties>
    </style:style>
    <style:style style:name="P54" style:parent-style-name="Bezodstępów" style:family="paragraph">
      <style:paragraph-properties fo:margin-left="4.375in">
        <style:tab-stops/>
      </style:paragraph-properties>
    </style:style>
    <style:style style:name="P55" style:parent-style-name="Bezodstępów" style:family="paragraph">
      <style:paragraph-properties fo:margin-left="4.375in">
        <style:tab-stops/>
      </style:paragraph-properties>
    </style:style>
    <style:style style:name="P56" style:parent-style-name="Bezodstępów" style:family="paragraph">
      <style:text-properties fo:font-size="10pt" style:font-size-asian="10pt" style:font-size-complex="10pt"/>
    </style:style>
    <style:style style:name="P57" style:parent-style-name="Bezodstępów" style:family="paragraph">
      <style:text-properties fo:font-size="10pt" style:font-size-asian="10pt" style:font-size-complex="10pt"/>
    </style:style>
    <style:style style:name="P58" style:parent-style-name="Bezodstępów" style:family="paragraph">
      <style:paragraph-properties fo:break-before="page"/>
    </style:style>
    <style:style style:name="T59" style:parent-style-name="Domyślnaczcionkaakapitu" style:family="text">
      <style:text-properties fo:font-weight="bold" style:font-weight-asian="bold" style:font-weight-complex="bold"/>
    </style:style>
    <style:style style:name="T60" style:parent-style-name="Domyślnaczcionkaakapitu" style:family="text">
      <style:text-properties style:font-weight-complex="bold"/>
    </style:style>
    <style:style style:name="P61" style:parent-style-name="Standard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/>
    </style:style>
    <style:style style:name="P62" style:parent-style-name="Standard" style:family="paragraph">
      <style:paragraph-properties fo:margin-bottom="0in" fo:line-height="100%"/>
    </style:style>
    <style:style style:name="T63" style:parent-style-name="Domyślnaczcionkaakapitu" style:family="text">
      <style:text-properties style:font-name="Times New Roman" fo:font-size="12pt" style:font-size-asian="12pt" style:font-size-complex="12pt"/>
    </style:style>
    <style:style style:name="T64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65" style:parent-style-name="Domyślnaczcionkaakapitu" style:family="text">
      <style:text-properties style:font-name="Times New Roman" fo:font-size="12pt" style:font-size-asian="12pt" style:font-size-complex="12pt"/>
    </style:style>
    <style:style style:name="T66" style:parent-style-name="Domyślnaczcionkaakapitu" style:family="text">
      <style:text-properties style:font-name="Times New Roman" fo:color="#0563C1" fo:font-size="12pt" style:font-size-asian="12pt" style:font-size-complex="12pt"/>
    </style:style>
    <style:style style:name="P67" style:parent-style-name="Standard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/>
    </style:style>
    <style:style style:name="P68" style:parent-style-name="Akapitzlistą" style:family="paragraph">
      <style:paragraph-properties fo:text-align="justify" fo:margin-bottom="0in" fo:line-height="100%" fo:margin-left="0in">
        <style:tab-stops/>
      </style:paragraph-properties>
      <style:text-properties style:font-name="Times New Roman" fo:color="#000000" fo:font-size="12pt" style:font-size-asian="12pt" style:font-size-complex="12pt" fo:background-color="#FFFFFF"/>
    </style:style>
    <style:style style:name="P69" style:parent-style-name="Standard" style:family="paragraph">
      <style:paragraph-properties fo:margin-bottom="0in" fo:line-height="100%"/>
      <style:text-properties style:font-name="Times New Roman" fo:color="#000000" fo:font-size="12pt" style:font-size-asian="12pt" style:font-size-complex="12pt" fo:background-color="#FFFFFF"/>
    </style:style>
    <style:style style:name="P70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71" style:parent-style-name="Standard" style:family="paragraph">
      <style:paragraph-properties fo:margin-bottom="0in" fo:line-height="100%"/>
      <style:text-properties style:font-name="Times New Roman" fo:color="#000000" fo:font-size="12pt" style:font-size-asian="12pt" style:font-size-complex="12pt" fo:background-color="#FFFFFF"/>
    </style:style>
    <style:style style:name="P72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73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74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75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76" style:parent-style-name="Standard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77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78" style:parent-style-name="Standard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79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80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81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82" style:parent-style-name="Standard" style:family="paragraph">
      <style:paragraph-properties fo:margin-bottom="0in" fo:line-height="100%" fo:margin-left="3.9333in">
        <style:tab-stops/>
      </style:paragraph-properties>
      <style:text-properties style:font-name="Times New Roman" fo:font-size="12pt" style:font-size-asian="12pt" style:font-size-complex="12pt"/>
    </style:style>
    <style:style style:name="P83" style:parent-style-name="Standard" style:family="paragraph">
      <style:paragraph-properties fo:margin-bottom="0in" fo:line-height="100%" fo:margin-left="3.9333in">
        <style:tab-stops/>
      </style:paragraph-properties>
      <style:text-properties style:font-name="Times New Roman" fo:font-size="12pt" style:font-size-asian="12pt" style:font-size-complex="12pt"/>
    </style:style>
    <style:style style:name="P84" style:parent-style-name="Standard" style:family="paragraph">
      <style:paragraph-properties fo:margin-bottom="0in" fo:line-height="100%" fo:margin-left="3.9333in">
        <style:tab-stops/>
      </style:paragraph-properties>
      <style:text-properties style:font-name="Times New Roman" fo:font-size="12pt" style:font-size-asian="12pt" style:font-size-complex="12pt"/>
    </style:style>
    <style:style style:name="P85" style:parent-style-name="Standard" style:family="paragraph">
      <style:paragraph-properties fo:margin-bottom="0in" fo:line-height="100%" fo:margin-left="3.9333in">
        <style:tab-stops/>
      </style:paragraph-properties>
      <style:text-properties style:font-name="Times New Roman" fo:font-size="12pt" style:font-size-asian="12pt" style:font-size-complex="12pt"/>
    </style:style>
    <style:style style:name="P86" style:parent-style-name="Standard" style:family="paragraph">
      <style:paragraph-properties fo:margin-bottom="0in" fo:line-height="100%" fo:margin-left="3.9333in">
        <style:tab-stops/>
      </style:paragraph-properties>
      <style:text-properties style:font-name="Times New Roman" fo:font-size="12pt" style:font-size-asian="12pt" style:font-size-complex="12pt"/>
    </style:style>
    <style:style style:name="P87" style:parent-style-name="Bezodstępów" style:family="paragraph">
      <style:text-properties style:font-name="Times New Roman" style:font-name-complex="Times New Roman" fo:font-size="12pt" style:font-size-asian="12pt" style:font-size-complex="12pt"/>
    </style:style>
  </office:automatic-styles>
  <office:body>
    <office:text text:use-soft-page-breaks="true">
      <text:p text:style-name="P1"><text:span text:style-name="T2">FORMULARZ ZGŁOSZENIA DO POMORSKIEJ NAGRODY MUZEALNEJ 202</text:span><text:span text:style-name="T3">6</text:span></text:p>
      <text:p text:style-name="P4">zgłoszenia prosimy przesłać na adres:</text:p>
      <text:p text:style-name="P5">Sylwia Parais, Oddział Pomorski SMP<text:line-break/>Muzeum Narodowe w Gdańsku<text:line-break/>ul. Toruńska 1, 80-822 Gdańsk</text:p>
      <text:p text:style-name="P6"><text:span text:style-name="T7">oraz<text:s/></text:span><text:a xlink:href="mailto:muzealnicy.pomorze@gmail.com" office:target-frame-name="_top" xlink:show="replace"><text:span text:style-name="T8">pomorskanagrodamuzealna@gmail.com</text:span></text:a><text:span text:style-name="T9">,</text:span></text:p>
      <text:p text:style-name="P10"><text:span text:style-name="T11">z dopiskiem</text:span><text:span text:style-name="T12"><text:s/>Pomorska Nagroda Muzealna, rok 202</text:span><text:span text:style-name="T13">5</text:span><text:span text:style-name="T14">*</text:span><text:span text:style-name="T15"><text:line-break/></text:span></text:p>
      <text:p text:style-name="P16">(wypełnia zgłaszający)</text:p>
      <text:p text:style-name="Bezodstępów"/>
      <text:p text:style-name="Bezodstępów">IMIĘ I NAZWISKO KANDYDATKI/KANDYDATA, FUNKCJA PEŁNIONA PODCZAS REALIZACJI PROJEKTU:</text:p>
      <text:p text:style-name="Bezodstępów">(w przypadku realizacji zbiorowych proszę wspisać wszystkich członków zespołu wraz pełnioną funkcją i adresem mailowym)</text:p>
      <text:p text:style-name="P17"/>
      <text:p text:style-name="P18">………………………………………………………………………………………………………..……………..</text:p>
      <text:p text:style-name="P19"/>
      <text:p text:style-name="P20"/>
      <text:p text:style-name="Bezodstępów">ADRES MAILOWY DO KORESPONDENCJI: …………………………………………………………………….</text:p>
      <text:p text:style-name="Bezodstępów"/>
      <text:p text:style-name="Bezodstępów">NR TELEFONU:………………………………………………..</text:p>
      <text:p text:style-name="Bezodstępów"/>
      <text:p text:style-name="Bezodstępów">NAZWA INSTYTUCJI:<text:span text:style-name="T21">…………………………………………………………………………………………………………………………………………………………………………..</text:span></text:p>
      <text:p text:style-name="P22"/>
      <text:p text:style-name="Bezodstępów">ZAJMOWANE STANOWISKO:<text:span text:style-name="T23">…………………………………………………………………………………………………………………………………………...……………..</text:span></text:p>
      <text:p text:style-name="P24"/>
      <text:p text:style-name="Bezodstępów">NAZWA WYDARZENIA MUZEALNEGO/PROJEKTU/INICJATYWY REALIZOWANEJ W ROKU 2024:.<text:span text:style-name="T25">…..………..…</text:span></text:p>
      <text:p text:style-name="P26">.…..…..………………………………………………………………………………………………………………………………………………………………………………………………………………</text:p>
      <text:p text:style-name="P27">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28"/>
      <text:p text:style-name="Bezodstępów">OPIS WYDARZENIA (wraz z uzasadnieniem zgłoszenia i wskazaniem wkładu osoby/osób zgłaszanej/ch do nagrody, maksymalna objętość 3600 znaków)<text:span text:style-name="T29">:….……….....................................................................................................………</text:span></text:p>
      <text:p text:style-name="P30">..…..………………………………………………………………………………………………………………………………………………………………………………………………………………….</text:p>
      <text:p text:style-name="P31">………………………………………………………………………………………………………………………………………………………………………………………………………………………...</text:p>
      <text:p text:style-name="P32">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33">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34">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35"/>
      <text:p text:style-name="Bezodstępów">UZASADNIENIE ZGŁOSZENIA (maksymalna objętość 1800 znaków)<text:span text:style-name="T36">:……………………………....................…………………………</text:span></text:p>
      <text:p text:style-name="P37">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38">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39">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40">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41">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42"/>
      <text:p text:style-name="P43">ZAŁĄCZNIKI DO ZGŁOSZENIA:</text:p>
      <text:p text:style-name="P44">1) Pendrive z prezentacją PDF lub Power point (objętość do 30 stron).</text:p>
      <text:p text:style-name="P45">2) Inne, m.in.: publikacje (książki, katalogi), artykuły prasowe, zdjęcia (min. 4 - max 20 zdjęć, przesłane pocztą)</text:p>
      <text:p text:style-name="Bezodstępów"><text:span text:style-name="T46">3) Wybrane 2 lub 3 zdjęcia w formacie jpg, które zostaną wykorzystane do prezentacji podczas rozdania nagród (zdjęcia do prezentacji wystarczy przesłać mailem na adres <text:s/></text:span><text:a xlink:href="mailto:muzealnicy.pomorze@gmail.com" office:target-frame-name="_top" xlink:show="replace"><text:span text:style-name="T47">pomorskanagrodamuzealna@gmail.com</text:span></text:a><text:span text:style-name="T48"><text:s/>wraz z elektroniczną wersją formularza zgłoszeniowego, formularza RODO i prezentacji zapisanych w formacie pdf).</text:span></text:p>
      <text:p text:style-name="P49">4) formularz/formularze RODO (podpisane przez osoby zgłaszane do nagrody).</text:p>
      <text:p text:style-name="P50"/>
      <text:p text:style-name="Bezodstępów"/>
      <text:p text:style-name="Bezodstępów"/>
      <text:p text:style-name="P51">miejscowość, data<text:line-break/>..............................................</text:p>
      <text:p text:style-name="P52"/>
      <text:p text:style-name="P53">Czytelny podpis</text:p>
      <text:p text:style-name="P54">...............................................</text:p>
      <text:p text:style-name="P55"/>
      <text:p text:style-name="P56">*</text:p>
      <text:p text:style-name="P57">Kartę zgłoszeniową wraz z formularzem RODO, prezentację multimedialną oraz 2-3 wybrane zdjęcia wydarzenia należy przesłać na adres mailowy, natomiast wersję papierową karty wraz z formularzem/formularzami RODO, pendrive z prezentacją oraz załączniki należy przesłać pocztą tradycyjną na adres sekretarza konkursu.</text:p>
      <text:p text:style-name="P58"/>
      <text:p text:style-name="Bezodstępów"/>
      <text:p text:style-name="Bezodstępów"/>
      <text:p text:style-name="Bezodstępów"/>
      <text:p text:style-name="Bezodstępów"/>
      <text:p text:style-name="Bezodstępów"/>
      <text:p text:style-name="Bezodstępów"/>
      <text:p text:style-name="Bezodstępów">Administratorem Państwa danych osobowych jest<text:s/><text:span text:style-name="T59">Oddział Pomorski Stowarzyszenia Muzealników Polskich</text:span><text:span text:style-name="T60"><text:s/>z siedzibą</text:span> w Gdańsku przy ul. Szerokiej 67/68, wpisany do KRS pod numerem 0000018283, posiadający numer NIP 5832929418 oraz Regon 191917470 zwany dalej “Oddziałem Pomorskim”.</text:p>
      <text:p text:style-name="P61"><text:s/></text:p>
      <text:p text:style-name="P62"><text:span text:style-name="T63">Z administratorem można się kontaktować pisemnie, za pomocą poczty tradycyjnej na adres:<text:s/></text:span><text:span text:style-name="T64">ul. Szerokiej 67/68,</text:span><text:span text:style-name="T65"><text:s/>80-835 Gdańsk lub mailem:<text:s/></text:span><text:span text:style-name="T66">muzealnicy.pomorze@gmail.com</text:span></text:p>
      <text:p text:style-name="P67"><text:s/></text:p>
      <text:p text:style-name="P68">Oddział Pomorski jest uprawniony do przetwarzania Państwa danych osobowych jako Zgłaszających ponieważ jest to niezbędne do przeprowadzenia procedury konkursowej a także umożliwienia kontaktowania się z Państwem w celu związanym z realizacją konkursu i działań promocyjnych, przechowywania danych dla celów archiwalnych.</text:p>
      <text:p text:style-name="P69"/>
      <text:p text:style-name="P70">Dane w tych celach przetwarzane będą na podstawie art. 6 ust. 1 lit. b), c) i f) Rozporządzenia Parlamentu Europejskiego i Rady (UE) 2016/679 z dnia 27 kwietnia 2016 roku w sprawie ochrony osób fizycznych w związku z przetwarzaniem danych osobowych i w sprawie swobodnego przepływu takich danych oraz uchylenia dyrektywy 95/46/WE (RODO).</text:p>
      <text:p text:style-name="P71"/>
      <text:p text:style-name="P72"><text:bookmark-start text:name="_335y3fe6tafz"/><text:bookmark-end text:name="_335y3fe6tafz"/>Dane osobowe przetwarzane przez okres niezbędny do przeprowadzenia postępowania konkursowego oraz związanych z nim czynności oraz przez okres archiwizacji danych zgodnie z przepisami prawa powszechnie obowiązującego.</text:p>
      <text:p text:style-name="P73"/>
      <text:p text:style-name="P74">Osoba, której dane dotyczą ma prawo dostępu do treści swoich danych osobowych oraz prawo ich sprostowania, usunięcia, ograniczenia przetwarzania, ma prawo do przenoszenia danych, prawo wniesienia sprzeciwu, prawo do cofnięcia zgody w dowolnym momencie bez wpływu na zgodność z prawem przetwarzania, którego dokonano na podstawie zgody przed jej cofnięciem.</text:p>
      <text:p text:style-name="P75">W przypadku stwierdzenia, że przetwarzanie danych osobowych narusza przepisy RODO, osoba, której dane dotyczą ma prawo wnieść skargę do Prezesa Urzędu Ochrony Danych Osobowych.</text:p>
      <text:p text:style-name="P76"><text:bookmark-start text:name="_pe1sm9zehzy"/><text:bookmark-start text:name="_rhwrool7lrx1"/><text:bookmark-end text:name="_pe1sm9zehzy"/><text:bookmark-end text:name="_rhwrool7lrx1"/></text:p>
      <text:p text:style-name="P77">Oddział Pomorski zobowiązuje się stosować odpowiednie środki techniczne i organizacyjne aby chronić Państwa dane.</text:p>
      <text:p text:style-name="P78"><text:bookmark-start text:name="_war32m8l71d"/><text:bookmark-start text:name="_5cxrpjqyksyf"/><text:bookmark-end text:name="_war32m8l71d"/><text:bookmark-end text:name="_5cxrpjqyksyf"/></text:p>
      <text:p text:style-name="P79">Podanie danych osobowych jest dobrowolne, jednak podanie danych osobowych jest warunkiem uczestnictwa w konkursie. Konsekwencją nie podania danych osobowych będzie brak możliwości uczestniczenia w konkursie.</text:p>
      <text:p text:style-name="P80"/>
      <text:p text:style-name="P81"/>
      <text:p text:style-name="P82">imię i nazwisko</text:p>
      <text:p text:style-name="P83">..................................................</text:p>
      <text:p text:style-name="P84"/>
      <text:p text:style-name="P85">data, miejscowość</text:p>
      <text:p text:style-name="P86">...................................................</text:p>
      <text:p text:style-name="P87"/>
      <text:p text:style-name="Bezodstępów"/>
      <text:p text:style-name="Bezodstępów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>
        <style:background-fill draw:fill="solid"/>
      </style:paragraph-properties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text-align="justify" fo:margin-top="0.0138in" fo:margin-bottom="0.1388in" fo:line-height="115%"/>
      <style:text-properties style:font-name="Calibri" style:font-name-asian="Calibri" style:font-name-complex="Times New Roman" fo:font-size="11pt" style:font-size-asian="11pt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top="0in" fo:margin-bottom="0.0972in"/>
      <style:text-properties fo:hyphenate="false"/>
    </style:style>
    <style:style style:name="Lista" style:display-name="Lista" style:family="paragraph" style:parent-style-name="Textbody">
      <style:text-properties style:font-name-complex="Arial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font-size="12pt" style:font-size-asian="12pt" fo:hyphenate="false"/>
    </style:style>
    <style:style style:name="Bezodstępów" style:display-name="Bez odstępów" style:family="paragraph">
      <style:paragraph-properties fo:widows="2" fo:orphans="2"/>
      <style:text-properties style:font-name="Calibri" style:font-name-asian="Calibri" style:font-name-complex="Calibri" fo:color="#000000" fo:font-size="11pt" style:font-size-asian="11pt" style:font-size-complex="11pt" style:language-complex="ar" style:country-complex="SA" fo:hyphenate="false"/>
    </style:style>
    <style:style style:name="Footnote" style:display-name="Footnote" style:family="paragraph" style:parent-style-name="Standard">
      <style:text-properties fo:font-size="10pt" style:font-size-asian="10pt" style:font-size-complex="10pt" fo:hyphenate="false"/>
    </style:style>
    <style:style style:name="Akapitzlistą" style:display-name="Akapit z listą" style:family="paragraph" style:parent-style-name="Standard">
      <style:paragraph-properties fo:text-align="start" fo:margin-top="0in" fo:margin-left="0.5in">
        <style:tab-stops/>
      </style:paragraph-properties>
      <style:text-properties style:font-name-asian="Times New Roman" fo:hyphenate="false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FootnoteSymbol" style:display-name="Footnote Symbol" style:family="text">
      <style:text-properties style:text-position="super 66.6%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93in" fo:margin-left="0.984in" fo:margin-bottom="0.12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pocztapolska</meta:initial-creator>
    <dc:creator>Sylwia Parais</dc:creator>
    <meta:creation-date>2015-03-04T12:07:00Z</meta:creation-date>
    <dc:date>2026-02-09T10:44:00Z</dc:date>
    <meta:template xlink:href="Normal" xlink:type="simple"/>
    <meta:editing-cycles>4</meta:editing-cycles>
    <meta:editing-duration>PT164040S</meta:editing-duration>
    <meta:document-statistic meta:page-count="2" meta:paragraph-count="11" meta:word-count="822" meta:character-count="5744" meta:row-count="41" meta:non-whitespace-character-count="4933"/>
  </office:meta>
</office:document-meta>
</file>